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office:value-type="float" office:value="7.5705">
            <text:p>7.5705</text:p>
          </table:table-cell>
          <table:table-cell table:style-name="ce2" office:value-type="string">
            <text:p>R11</text:p>
          </table:table-cell>
          <table:table-cell table:style-name="ce1" table:formula="of:=[.G6]-[.G16]" office:value-type="float" office:value="2.6479">
            <text:p>2.647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00">
            <text:p>100</text:p>
          </table:table-cell>
          <table:table-cell office:value-type="float" office:value="7.2724">
            <text:p>7.2724</text:p>
          </table:table-cell>
          <table:table-cell/>
          <table:table-cell table:style-name="ce3" table:formula="of:=[.I6]/7" office:value-type="float" office:value="0.378271428571428">
            <text:p>0.3782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200">
            <text:p>200</text:p>
          </table:table-cell>
          <table:table-cell office:value-type="float" office:value="6.9678">
            <text:p>6.9678</text:p>
          </table:table-cell>
          <table:table-cell table:number-columns-repeated="2"/>
          <table:table-cell table:style-name="ce1" table:formula="of:=[.G6]-[.I7]" office:value-type="float" office:value="7.19222857142857">
            <text:p>7.1922</text:p>
          </table:table-cell>
          <table:table-cell table:style-name="ce2" office:value-type="string">
            <text:p>R12</text:p>
          </table:table-cell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6.6687">
            <text:p>6.6687</text:p>
          </table:table-cell>
          <table:table-cell table:number-columns-repeated="2"/>
          <table:table-cell table:style-name="ce1" table:formula="of:=[.J8]-[.I7]" office:value-type="float" office:value="6.81395714285714">
            <text:p>6.8140</text:p>
          </table:table-cell>
          <table:table-cell table:style-name="ce2" office:value-type="string">
            <text:p>R13</text:p>
          </table:table-cell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6.3826">
            <text:p>6.3826</text:p>
          </table:table-cell>
          <table:table-cell table:number-columns-repeated="2"/>
          <table:table-cell table:style-name="ce1" table:formula="of:=[.J9]-[.I7]" office:value-type="float" office:value="6.43568571428571">
            <text:p>6.4357</text:p>
          </table:table-cell>
          <table:table-cell table:style-name="ce2" office:value-type="string">
            <text:p>R14</text:p>
          </table:table-cell>
        </table:table-row>
        <table:table-row table:style-name="ro1">
          <table:table-cell table:number-columns-repeated="5"/>
          <table:table-cell office:value-type="float" office:value="500">
            <text:p>500</text:p>
          </table:table-cell>
          <table:table-cell office:value-type="float" office:value="6.1118">
            <text:p>6.1118</text:p>
          </table:table-cell>
          <table:table-cell table:number-columns-repeated="2"/>
          <table:table-cell table:style-name="ce1" table:formula="of:=[.J10]-[.I7]" office:value-type="float" office:value="6.05741428571429">
            <text:p>6.0574</text:p>
          </table:table-cell>
          <table:table-cell table:style-name="ce2" office:value-type="string">
            <text:p>R15</text:p>
          </table:table-cell>
        </table:table-row>
        <table:table-row table:style-name="ro1">
          <table:table-cell table:number-columns-repeated="5"/>
          <table:table-cell office:value-type="float" office:value="600">
            <text:p>600</text:p>
          </table:table-cell>
          <table:table-cell office:value-type="float" office:value="5.8567">
            <text:p>5.8567</text:p>
          </table:table-cell>
          <table:table-cell table:number-columns-repeated="2"/>
          <table:table-cell table:style-name="ce1" table:formula="of:=[.J11]-[.I7]" office:value-type="float" office:value="5.67914285714286">
            <text:p>5.6791</text:p>
          </table:table-cell>
          <table:table-cell table:style-name="ce2" office:value-type="string">
            <text:p>R16</text:p>
          </table:table-cell>
        </table:table-row>
        <table:table-row table:style-name="ro1">
          <table:table-cell table:number-columns-repeated="5"/>
          <table:table-cell office:value-type="float" office:value="700">
            <text:p>700</text:p>
          </table:table-cell>
          <table:table-cell office:value-type="float" office:value="5.6141">
            <text:p>5.6141</text:p>
          </table:table-cell>
          <table:table-cell table:number-columns-repeated="2"/>
          <table:table-cell table:style-name="ce1" table:formula="of:=[.J12]-[.I7]" office:value-type="float" office:value="5.30087142857143">
            <text:p>5.3009</text:p>
          </table:table-cell>
          <table:table-cell table:style-name="ce2" office:value-type="string">
            <text:p>R17</text:p>
          </table:table-cell>
        </table:table-row>
        <table:table-row table:style-name="ro1">
          <table:table-cell table:number-columns-repeated="5"/>
          <table:table-cell office:value-type="float" office:value="800">
            <text:p>800</text:p>
          </table:table-cell>
          <table:table-cell office:value-type="float" office:value="5.3408">
            <text:p>5.340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900">
            <text:p>900</text:p>
          </table:table-cell>
          <table:table-cell office:value-type="float" office:value="5.1515">
            <text:p>5.151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000">
            <text:p>1000</text:p>
          </table:table-cell>
          <table:table-cell office:value-type="float" office:value="4.9226">
            <text:p>4.9226</text:p>
          </table:table-cell>
          <table:table-cell table:style-name="ce2" office:value-type="string">
            <text:p>R18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>
            <draw:frame table:end-cell-address="Sheet1.T50" table:end-x="0.6366in" table:end-y="0.0209in" draw:z-index="0" draw:style-name="gr1" svg:width="10.7122in" svg:height="5.4177in" svg:x="0.5929in" svg:y="0.115in">
              <draw:object draw:notify-on-update-of-ranges="Sheet1.F6:Sheet1.F16 Sheet1.G6:Sheet1.G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1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05/26/2011</text:date>, <text:time>21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Gottlieb</meta:initial-creator>
    <meta:creation-date>2011-05-26T20:37:30.28</meta:creation-date>
    <dc:date>2011-05-26T21:01:38.05</dc:date>
    <dc:creator>Peter Gottlieb</dc:creator>
    <meta:editing-duration>PT00H08M57S</meta:editing-duration>
    <meta:editing-cycles>1</meta:editing-cycles>
    <meta:document-statistic meta:table-count="3" meta:cell-count="38" meta:object-count="1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0" chart:maximum="1000" chart:interval-major="50" chart:interval-minor-divisor="4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16">
      <style:chart-properties chart:display-label="true" chart:logarithmic="false" chart:minimum="4.8" chart:maximum="7.8" chart:origin="0" chart:interval-major="0.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7.21cm" svg:height="13.762cm" chart:class="chart:scatter" chart:style-name="ch1">
        <chart:plot-area chart:style-name="ch2" table:cell-range-address="Sheet1.F6:Sheet1.G16" svg:x="1.088cm" svg:y="0.55cm" svg:width="26.119cm" svg:height="13.20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G6:Sheet1.G16" chart:class="chart:scatter">
            <chart:domain table:cell-range-address="Sheet1.F6:Sheet1.F16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F6:Sheet1.F16">0</text:p>
              </table:table-cell>
              <table:table-cell office:value-type="float" office:value="7.5705">
                <text:p text:id="Sheet1.G6:Sheet1.G16">7.57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7.2724">
                <text:p>7.2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6.9678">
                <text:p>6.96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6.6687">
                <text:p>6.66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6.3826">
                <text:p>6.38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6.1118">
                <text:p>6.1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5.8567">
                <text:p>5.85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5.6141">
                <text:p>5.61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5.3408">
                <text:p>5.34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5.1515">
                <text:p>5.15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4.9226">
                <text:p>4.92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